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5</text:p>
          </table:table-cell>
          <table:table-cell table:number-columns-repeated="4" table:style-name="ce10"/>
          <table:table-cell office:value-type="string" table:style-name="ce12">
            <text:p>1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1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400002:21</text:p>
          </table:table-cell>
          <table:covered-table-cell/>
          <table:table-cell office:value-type="float" office:value="67640" table:style-name="ce20">
            <text:p>6764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46</text:p>
          </table:table-cell>
          <table:covered-table-cell/>
          <table:table-cell office:value-type="float" office:value="260976" table:style-name="ce20">
            <text:p>260976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49</text:p>
          </table:table-cell>
          <table:covered-table-cell/>
          <table:table-cell office:value-type="float" office:value="264160" table:style-name="ce20">
            <text:p>26416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07:240</text:p>
          </table:table-cell>
          <table:covered-table-cell/>
          <table:table-cell office:value-type="float" office:value="109911.36" table:style-name="ce20">
            <text:p>109911,3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600007:241</text:p>
          </table:table-cell>
          <table:covered-table-cell/>
          <table:table-cell office:value-type="float" office:value="879290.88" table:style-name="ce20">
            <text:p>879290,8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08:211</text:p>
          </table:table-cell>
          <table:covered-table-cell/>
          <table:table-cell office:value-type="float" office:value="504112.68" table:style-name="ce20">
            <text:p>504112,6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09:220</text:p>
          </table:table-cell>
          <table:covered-table-cell/>
          <table:table-cell office:value-type="float" office:value="5419475.5199999996" table:style-name="ce20">
            <text:p>5419475,5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14:241</text:p>
          </table:table-cell>
          <table:covered-table-cell/>
          <table:table-cell office:value-type="float" office:value="100047.52" table:style-name="ce20">
            <text:p>100047,5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6:26</text:p>
          </table:table-cell>
          <table:covered-table-cell/>
          <table:table-cell office:value-type="float" office:value="158712" table:style-name="ce20">
            <text:p>158712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6001:38</text:p>
          </table:table-cell>
          <table:covered-table-cell/>
          <table:table-cell office:value-type="float" office:value="25570.68" table:style-name="ce20">
            <text:p>25570,6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34:40</text:p>
          </table:table-cell>
          <table:covered-table-cell/>
          <table:table-cell office:value-type="float" office:value="748560" table:style-name="ce20">
            <text:p>74856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6:2</text:p>
          </table:table-cell>
          <table:covered-table-cell/>
          <table:table-cell office:value-type="float" office:value="382296" table:style-name="ce20">
            <text:p>382296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300010:272</text:p>
          </table:table-cell>
          <table:covered-table-cell/>
          <table:table-cell office:value-type="float" office:value="657959.69999999995" table:style-name="ce20">
            <text:p>657959,7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500014:287</text:p>
          </table:table-cell>
          <table:covered-table-cell/>
          <table:table-cell office:value-type="float" office:value="948865.75" table:style-name="ce20">
            <text:p>948865,7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6:484</text:p>
          </table:table-cell>
          <table:covered-table-cell/>
          <table:table-cell office:value-type="float" office:value="14511575.75" table:style-name="ce20">
            <text:p>14511575,7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9:835</text:p>
          </table:table-cell>
          <table:covered-table-cell/>
          <table:table-cell office:value-type="float" office:value="362858.58" table:style-name="ce20">
            <text:p>362858,5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6001:280</text:p>
          </table:table-cell>
          <table:covered-table-cell/>
          <table:table-cell office:value-type="float" office:value="28839.48" table:style-name="ce20">
            <text:p>28839,4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3005:22</text:p>
          </table:table-cell>
          <table:covered-table-cell/>
          <table:table-cell office:value-type="float" office:value="1102386.33" table:style-name="ce20">
            <text:p>1102386,33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62:19</text:p>
          </table:table-cell>
          <table:covered-table-cell/>
          <table:table-cell office:value-type="float" office:value="480343.51" table:style-name="ce20">
            <text:p>480343,51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300015:431</text:p>
          </table:table-cell>
          <table:covered-table-cell/>
          <table:table-cell office:value-type="float" office:value="59659.05" table:style-name="ce20">
            <text:p>59659,0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62:20</text:p>
          </table:table-cell>
          <table:covered-table-cell/>
          <table:table-cell office:value-type="float" office:value="434688.8" table:style-name="ce20">
            <text:p>434688,8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6:916</text:p>
          </table:table-cell>
          <table:covered-table-cell/>
          <table:table-cell office:value-type="float" office:value="42483.02" table:style-name="ce20">
            <text:p>42483,0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914:311</text:p>
          </table:table-cell>
          <table:covered-table-cell/>
          <table:table-cell office:value-type="float" office:value="17367" table:style-name="ce20">
            <text:p>17367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8301:274</text:p>
          </table:table-cell>
          <table:covered-table-cell/>
          <table:table-cell office:value-type="float" office:value="213001.60000000001" table:style-name="ce20">
            <text:p>213001,6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301:275</text:p>
          </table:table-cell>
          <table:covered-table-cell/>
          <table:table-cell office:value-type="float" office:value="180937.12" table:style-name="ce20">
            <text:p>180937,1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70007:305</text:p>
          </table:table-cell>
          <table:covered-table-cell/>
          <table:table-cell office:value-type="float" office:value="1038868.92" table:style-name="ce20">
            <text:p>1038868,9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400003:262</text:p>
          </table:table-cell>
          <table:covered-table-cell/>
          <table:table-cell office:value-type="float" office:value="144145.70000000001" table:style-name="ce20">
            <text:p>144145,7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828</text:p>
          </table:table-cell>
          <table:covered-table-cell/>
          <table:table-cell office:value-type="float" office:value="569403.27" table:style-name="ce20">
            <text:p>569403,27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20:396</text:p>
          </table:table-cell>
          <table:covered-table-cell/>
          <table:table-cell office:value-type="float" office:value="218746.79" table:style-name="ce20">
            <text:p>218746,79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20:397</text:p>
          </table:table-cell>
          <table:covered-table-cell/>
          <table:table-cell office:value-type="float" office:value="401518.21" table:style-name="ce20">
            <text:p>401518,21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20:398</text:p>
          </table:table-cell>
          <table:covered-table-cell/>
          <table:table-cell office:value-type="float" office:value="351069.99" table:style-name="ce20">
            <text:p>351069,99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20:399</text:p>
          </table:table-cell>
          <table:covered-table-cell/>
          <table:table-cell office:value-type="float" office:value="351069.99" table:style-name="ce20">
            <text:p>351069,99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20:400</text:p>
          </table:table-cell>
          <table:covered-table-cell/>
          <table:table-cell office:value-type="float" office:value="351069.99" table:style-name="ce20">
            <text:p>351069,99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20:401</text:p>
          </table:table-cell>
          <table:covered-table-cell/>
          <table:table-cell office:value-type="float" office:value="351483.5" table:style-name="ce20">
            <text:p>351483,5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20:402</text:p>
          </table:table-cell>
          <table:covered-table-cell/>
          <table:table-cell office:value-type="float" office:value="351483.5" table:style-name="ce20">
            <text:p>351483,5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5:302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1:2878</text:p>
          </table:table-cell>
          <table:covered-table-cell/>
          <table:table-cell office:value-type="float" office:value="386781.68" table:style-name="ce20">
            <text:p>386781,6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761</text:p>
          </table:table-cell>
          <table:covered-table-cell/>
          <table:table-cell office:value-type="float" office:value="156453.1" table:style-name="ce20">
            <text:p>156453,1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762</text:p>
          </table:table-cell>
          <table:covered-table-cell/>
          <table:table-cell office:value-type="float" office:value="159968.9" table:style-name="ce20">
            <text:p>159968,9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301014:198</text:p>
          </table:table-cell>
          <table:covered-table-cell/>
          <table:table-cell office:value-type="float" office:value="138400" table:style-name="ce20">
            <text:p>13840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19:276</text:p>
          </table:table-cell>
          <table:covered-table-cell/>
          <table:table-cell office:value-type="float" office:value="253999.85" table:style-name="ce20">
            <text:p>253999,8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7:32</text:p>
          </table:table-cell>
          <table:covered-table-cell/>
          <table:table-cell office:value-type="float" office:value="796460.2" table:style-name="ce20">
            <text:p>796460,2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17001:345</text:p>
          </table:table-cell>
          <table:covered-table-cell/>
          <table:table-cell office:value-type="float" office:value="56545.5" table:style-name="ce20">
            <text:p>56545,5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2001:890</text:p>
          </table:table-cell>
          <table:covered-table-cell/>
          <table:table-cell office:value-type="float" office:value="135405.85" table:style-name="ce20">
            <text:p>135405,8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31001:905</text:p>
          </table:table-cell>
          <table:covered-table-cell/>
          <table:table-cell office:value-type="float" office:value="424700" table:style-name="ce20">
            <text:p>42470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200010:193</text:p>
          </table:table-cell>
          <table:covered-table-cell/>
          <table:table-cell office:value-type="float" office:value="614470.94999999995" table:style-name="ce20">
            <text:p>614470,9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08:153</text:p>
          </table:table-cell>
          <table:covered-table-cell/>
          <table:table-cell office:value-type="float" office:value="1443413.53" table:style-name="ce20">
            <text:p>1443413,53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4:14</text:p>
          </table:table-cell>
          <table:covered-table-cell/>
          <table:table-cell office:value-type="float" office:value="2009910.92" table:style-name="ce20">
            <text:p>2009910,9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700007:219</text:p>
          </table:table-cell>
          <table:covered-table-cell/>
          <table:table-cell office:value-type="float" office:value="15927.45" table:style-name="ce20">
            <text:p>15927,4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2600002:522</text:p>
          </table:table-cell>
          <table:covered-table-cell/>
          <table:table-cell office:value-type="float" office:value="300466.59999999998" table:style-name="ce20">
            <text:p>300466,6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900002:152</text:p>
          </table:table-cell>
          <table:covered-table-cell/>
          <table:table-cell office:value-type="float" office:value="291600" table:style-name="ce20">
            <text:p>29160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6300005:524</text:p>
          </table:table-cell>
          <table:covered-table-cell/>
          <table:table-cell office:value-type="float" office:value="152883.68" table:style-name="ce20">
            <text:p>152883,6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7:3240</text:p>
          </table:table-cell>
          <table:covered-table-cell/>
          <table:table-cell office:value-type="float" office:value="57184.959999999999" table:style-name="ce20">
            <text:p>57184,9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4008:228</text:p>
          </table:table-cell>
          <table:covered-table-cell/>
          <table:table-cell office:value-type="float" office:value="214314.16" table:style-name="ce20">
            <text:p>214314,1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500010:283</text:p>
          </table:table-cell>
          <table:covered-table-cell/>
          <table:table-cell office:value-type="float" office:value="117432.6" table:style-name="ce20">
            <text:p>117432,6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900003:337</text:p>
          </table:table-cell>
          <table:covered-table-cell/>
          <table:table-cell office:value-type="float" office:value="418610.56" table:style-name="ce20">
            <text:p>418610,5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9:721</text:p>
          </table:table-cell>
          <table:covered-table-cell/>
          <table:table-cell office:value-type="float" office:value="244273.16" table:style-name="ce20">
            <text:p>244273,1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09:722</text:p>
          </table:table-cell>
          <table:covered-table-cell/>
          <table:table-cell office:value-type="float" office:value="257494.13" table:style-name="ce20">
            <text:p>257494,13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1:278</text:p>
          </table:table-cell>
          <table:covered-table-cell/>
          <table:table-cell office:value-type="float" office:value="37406" table:style-name="ce20">
            <text:p>37406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4:947</text:p>
          </table:table-cell>
          <table:covered-table-cell/>
          <table:table-cell office:value-type="float" office:value="158183.92000000001" table:style-name="ce20">
            <text:p>158183,9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04:948</text:p>
          </table:table-cell>
          <table:covered-table-cell/>
          <table:table-cell office:value-type="float" office:value="85033.76" table:style-name="ce20">
            <text:p>85033,7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11:300</text:p>
          </table:table-cell>
          <table:covered-table-cell/>
          <table:table-cell office:value-type="float" office:value="678389.12" table:style-name="ce20">
            <text:p>678389,1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312:246</text:p>
          </table:table-cell>
          <table:covered-table-cell/>
          <table:table-cell office:value-type="float" office:value="602451" table:style-name="ce20">
            <text:p>602451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160001:230</text:p>
          </table:table-cell>
          <table:covered-table-cell/>
          <table:table-cell office:value-type="float" office:value="96118.68" table:style-name="ce20">
            <text:p>96118,6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05:131</text:p>
          </table:table-cell>
          <table:covered-table-cell/>
          <table:table-cell office:value-type="float" office:value="445164" table:style-name="ce20">
            <text:p>445164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200009:355</text:p>
          </table:table-cell>
          <table:covered-table-cell/>
          <table:table-cell office:value-type="float" office:value="316195" table:style-name="ce20">
            <text:p>316195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200009:356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900036:53</text:p>
          </table:table-cell>
          <table:covered-table-cell/>
          <table:table-cell office:value-type="float" office:value="1041138" table:style-name="ce20">
            <text:p>1041138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2699</text:p>
          </table:table-cell>
          <table:covered-table-cell/>
          <table:table-cell office:value-type="float" office:value="214623.51" table:style-name="ce20">
            <text:p>214623,51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3000:359</text:p>
          </table:table-cell>
          <table:covered-table-cell/>
          <table:table-cell office:value-type="float" office:value="122412.9" table:style-name="ce20">
            <text:p>122412,9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53000:54</text:p>
          </table:table-cell>
          <table:covered-table-cell/>
          <table:table-cell office:value-type="float" office:value="239266.92" table:style-name="ce20">
            <text:p>239266,9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53000:60</text:p>
          </table:table-cell>
          <table:covered-table-cell/>
          <table:table-cell office:value-type="float" office:value="238337.82" table:style-name="ce20">
            <text:p>238337,82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53000:64</text:p>
          </table:table-cell>
          <table:covered-table-cell/>
          <table:table-cell office:value-type="float" office:value="238530.85" table:style-name="ce20">
            <text:p>238530,8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3000:65</text:p>
          </table:table-cell>
          <table:covered-table-cell/>
          <table:table-cell office:value-type="float" office:value="243908.95" table:style-name="ce20">
            <text:p>243908,95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56000:41</text:p>
          </table:table-cell>
          <table:covered-table-cell/>
          <table:table-cell office:value-type="float" office:value="247237.08" table:style-name="ce20">
            <text:p>247237,0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6000:454</text:p>
          </table:table-cell>
          <table:covered-table-cell/>
          <table:table-cell office:value-type="float" office:value="264348.40000000002" table:style-name="ce20">
            <text:p>264348,4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11:1209</text:p>
          </table:table-cell>
          <table:covered-table-cell/>
          <table:table-cell office:value-type="float" office:value="631744.19999999995" table:style-name="ce20">
            <text:p>631744,2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11:1210</text:p>
          </table:table-cell>
          <table:covered-table-cell/>
          <table:table-cell office:value-type="float" office:value="597010.4" table:style-name="ce20">
            <text:p>597010,4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11:1211</text:p>
          </table:table-cell>
          <table:covered-table-cell/>
          <table:table-cell office:value-type="float" office:value="647232.30000000005" table:style-name="ce20">
            <text:p>647232,3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11:1212</text:p>
          </table:table-cell>
          <table:covered-table-cell/>
          <table:table-cell office:value-type="float" office:value="696575.88" table:style-name="ce20">
            <text:p>696575,8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000002:730</text:p>
          </table:table-cell>
          <table:covered-table-cell/>
          <table:table-cell office:value-type="float" office:value="40551" table:style-name="ce20">
            <text:p>40551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000002:731</text:p>
          </table:table-cell>
          <table:covered-table-cell/>
          <table:table-cell office:value-type="float" office:value="29022.93" table:style-name="ce20">
            <text:p>29022,93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071:430</text:p>
          </table:table-cell>
          <table:covered-table-cell/>
          <table:table-cell office:value-type="float" office:value="652668.9" table:style-name="ce20">
            <text:p>652668,9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78:12</text:p>
          </table:table-cell>
          <table:covered-table-cell/>
          <table:table-cell office:value-type="float" office:value="219219.13" table:style-name="ce20">
            <text:p>219219,13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3700007:14</text:p>
          </table:table-cell>
          <table:covered-table-cell/>
          <table:table-cell office:value-type="float" office:value="599022.66" table:style-name="ce20">
            <text:p>599022,6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704:44</text:p>
          </table:table-cell>
          <table:covered-table-cell/>
          <table:table-cell office:value-type="float" office:value="5065770" table:style-name="ce20">
            <text:p>506577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6006:853</text:p>
          </table:table-cell>
          <table:covered-table-cell/>
          <table:table-cell office:value-type="float" office:value="234361.28" table:style-name="ce20">
            <text:p>234361,2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17:382</text:p>
          </table:table-cell>
          <table:covered-table-cell/>
          <table:table-cell office:value-type="float" office:value="1872261" table:style-name="ce20">
            <text:p>1872261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17:383</text:p>
          </table:table-cell>
          <table:covered-table-cell/>
          <table:table-cell office:value-type="float" office:value="1233819.2" table:style-name="ce20">
            <text:p>1233819,2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0035:9</text:p>
          </table:table-cell>
          <table:covered-table-cell/>
          <table:table-cell office:value-type="float" office:value="2056905.18" table:style-name="ce20">
            <text:p>2056905,1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76:14</text:p>
          </table:table-cell>
          <table:covered-table-cell/>
          <table:table-cell office:value-type="float" office:value="824458.18" table:style-name="ce20">
            <text:p>824458,18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7005:277</text:p>
          </table:table-cell>
          <table:covered-table-cell/>
          <table:table-cell office:value-type="float" office:value="1479112" table:style-name="ce20">
            <text:p>1479112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3018:14</text:p>
          </table:table-cell>
          <table:covered-table-cell/>
          <table:table-cell office:value-type="float" office:value="255861.76000000001" table:style-name="ce20">
            <text:p>255861,7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6043:29</text:p>
          </table:table-cell>
          <table:covered-table-cell/>
          <table:table-cell office:value-type="float" office:value="1511599.11" table:style-name="ce20">
            <text:p>1511599,11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6043:70</text:p>
          </table:table-cell>
          <table:covered-table-cell/>
          <table:table-cell office:value-type="float" office:value="1214245.94" table:style-name="ce20">
            <text:p>1214245,94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7004:328</text:p>
          </table:table-cell>
          <table:covered-table-cell/>
          <table:table-cell office:value-type="float" office:value="547520" table:style-name="ce20">
            <text:p>547520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7004:329</text:p>
          </table:table-cell>
          <table:covered-table-cell/>
          <table:table-cell office:value-type="float" office:value="547496" table:style-name="ce20">
            <text:p>547496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47010:5113</text:p>
          </table:table-cell>
          <table:covered-table-cell/>
          <table:table-cell office:value-type="float" office:value="527216" table:style-name="ce20">
            <text:p>527216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47010:5114</text:p>
          </table:table-cell>
          <table:covered-table-cell/>
          <table:table-cell office:value-type="float" office:value="514576" table:style-name="ce20">
            <text:p>514576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606022:1426</text:p>
          </table:table-cell>
          <table:covered-table-cell/>
          <table:table-cell office:value-type="float" office:value="113874" table:style-name="ce22">
            <text:p>113874,00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7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3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1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5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5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5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5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5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5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5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5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5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5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5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5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5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5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5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5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46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004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8004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8004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8004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8004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8004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8004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8105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8105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810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810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701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701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701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701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7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701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7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7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8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45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45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45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000000:7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5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5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2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4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5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81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12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1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59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85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9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9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4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7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300017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325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32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326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32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32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32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5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45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8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24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3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3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37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3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3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4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2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2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2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18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6086:2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1205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5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2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202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202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202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4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404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1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1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13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13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1502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3" table:number-rows-spanned="1" table:style-name="ce2">
            <text:p>36:34:0605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F16B99158923063B5A48622A4FD9307A4FF5D78EE703447182022866B8AE198E16EF995FA46586DBEE385129D18AC29998C18D8E3A41D23DB5FCCF9677B14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19T06:35:51Z</meta:creation-date>
    <dc:date>2025-09-19T06:35:52Z</dc:date>
  </office:meta>
</office:document-meta>
</file>